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b89dd" officeooo:paragraph-rsid="000b89d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19d124" officeooo:paragraph-rsid="000b89d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19d124" officeooo:paragraph-rsid="000f38f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rsid="000b89dd" officeooo:paragraph-rsid="000b89dd" style:font-size-asian="11pt" style:font-size-complex="11pt"/>
    </style:style>
    <style:style style:name="P5" style:family="paragraph" style:parent-style-name="Standard">
      <style:text-properties style:font-name="Arial" fo:font-size="11pt" officeooo:rsid="000b89dd" officeooo:paragraph-rsid="00155c20" style:font-size-asian="11pt" style:font-size-complex="11pt"/>
    </style:style>
    <style:style style:name="P6" style:family="paragraph" style:parent-style-name="Standard">
      <style:text-properties style:font-name="Arial" fo:font-size="12pt" officeooo:rsid="000b89dd" officeooo:paragraph-rsid="000b89dd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rsid="000efe3e" officeooo:paragraph-rsid="00155c2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b89dd" officeooo:paragraph-rsid="00216656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.049cm" fo:border="0.06pt solid #000000" style:shadow="none"/>
      <style:text-properties style:font-name="Arial" fo:font-size="11pt" officeooo:rsid="000b89dd" officeooo:paragraph-rsid="00155c20" style:font-size-asian="11pt" style:font-size-complex="11pt"/>
    </style:style>
    <style:style style:name="P10" style:family="paragraph" style:parent-style-name="Standard">
      <style:paragraph-properties fo:padding="0cm" fo:border="none" style:shadow="none"/>
      <style:text-properties style:font-name="Arial" fo:font-size="12pt" fo:font-weight="bold" officeooo:rsid="000b89dd" officeooo:paragraph-rsid="000b89d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officeooo:paragraph-rsid="000b89dd"/>
    </style:style>
    <style:style style:name="P12" style:family="paragraph" style:parent-style-name="Standard" style:list-style-name="L1">
      <style:text-properties officeooo:paragraph-rsid="000f38f4"/>
    </style:style>
    <style:style style:name="P13" style:family="paragraph" style:parent-style-name="Standard" style:list-style-name="L1">
      <style:text-properties style:font-name="Arial" fo:font-size="11pt" fo:font-weight="bold" officeooo:rsid="0019d124" officeooo:paragraph-rsid="0019d124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text-properties fo:color="#000000" fo:font-weight="bold" officeooo:rsid="001e07bb" officeooo:paragraph-rsid="001e07bb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234e94" officeooo:paragraph-rsid="00234e94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e3e" style:font-weight-asian="bold" style:font-weight-complex="bold"/>
    </style:style>
    <style:style style:name="T3" style:family="text">
      <style:text-properties fo:font-weight="bold" officeooo:rsid="0016a6ae" style:font-weight-asian="bold" style:font-weight-complex="bold"/>
    </style:style>
    <style:style style:name="T4" style:family="text">
      <style:text-properties officeooo:rsid="000d57d2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b89dd" style:font-size-asian="11pt" style:font-size-complex="11pt"/>
    </style:style>
    <style:style style:name="T7" style:family="text">
      <style:text-properties style:font-name="Arial" fo:font-size="11pt" fo:font-weight="bold" officeooo:rsid="000d57d2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0b89d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9d124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11492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0f38f4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0efe3e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e07bb" style:font-size-asian="11pt" style:font-weight-asian="bold" style:font-size-complex="11pt" style:font-weight-complex="bold"/>
    </style:style>
    <style:style style:name="T14" style:family="text">
      <style:text-properties fo:font-weight="normal" officeooo:rsid="0016a6ae" style:font-weight-asian="normal" style:font-weight-complex="normal"/>
    </style:style>
    <style:style style:name="T15" style:family="text">
      <style:text-properties officeooo:rsid="00234e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el à projet <text:s/></text:p>
      <text:p text:style-name="P8"/>
      <text:p text:style-name="P15">Commémoration du 10 mai</text:p>
      <text:p text:style-name="P4"/>
      <text:p text:style-name="P5"><text:span text:style-name="T1">NOM de l</text:span><text:span text:style-name="T2">a structure : </text:span></text:p>
      <text:p text:style-name="P7"/>
      <text:p text:style-name="P7"/>
      <text:p text:style-name="P9"><text:span text:style-name="T3">TITRE DU PROJET : </text:span></text:p>
      <text:p text:style-name="P4"/>
      <text:p text:style-name="P10"><text:span text:style-name="T4">P</text:span>résentation du projet</text:p>
      <text:p text:style-name="P6"/>
      <text:list xml:id="list741519834203385452" text:style-name="L1">
        <text:list-item>
          <text:p text:style-name="P11"><text:span text:style-name="T7">P</text:span><text:span text:style-name="T8">résentation de la structure </text:span></text:p>
        </text:list-item>
      </text:list>
      <text:p text:style-name="P4"/>
      <text:p text:style-name="P1"/>
      <text:p text:style-name="P1"/>
      <text:list xml:id="list93420871718940" text:continue-numbering="true" text:style-name="L1">
        <text:list-item>
          <text:p text:style-name="P11"><text:span text:style-name="T7">R</text:span><text:span text:style-name="T8">éférences de la structure dans le domaine attendu</text:span></text:p>
        </text:list-item>
      </text:list>
      <text:p text:style-name="P2"/>
      <text:p text:style-name="P2"/>
      <text:p text:style-name="P2"/>
      <text:list xml:id="list93420410464539" text:continue-numbering="true" text:style-name="L1">
        <text:list-item>
          <text:p text:style-name="P11"><text:span text:style-name="T9">Présentation du projet </text:span><text:span text:style-name="T8">et des intervenants</text:span></text:p>
        </text:list-item>
      </text:list>
      <text:p text:style-name="P4"/>
      <text:p text:style-name="P1"/>
      <text:p text:style-name="P2"/>
      <text:list xml:id="list93421380758352" text:continue-numbering="true" text:style-name="L1">
        <text:list-item>
          <text:p text:style-name="P13">A quels objectifs de la <text:span text:style-name="T15">Commémoration du 10 mai</text:span> ce projet répond-il ? S'inscrit-il dans le cadre de la thématique annuelle <text:span text:style-name="T15">(pour 2021 : 20 ans de la loi « Taubira »</text:span> ?</text:p>
        </text:list-item>
      </text:list>
      <text:p text:style-name="P4"/>
      <text:p text:style-name="P4"/>
      <text:p text:style-name="P4"/>
      <text:list xml:id="list93421624706054" text:continue-numbering="true" text:style-name="L1">
        <text:list-item>
          <text:p text:style-name="P11"><text:span text:style-name="T7">P</text:span><text:span text:style-name="T8">ublics visés et modes de mobilisation des publics spécifiques</text:span></text:p>
        </text:list-item>
      </text:list>
      <text:p text:style-name="P4"/>
      <text:p text:style-name="P4"/>
      <text:p text:style-name="P4"/>
      <text:p text:style-name="P3"/>
      <text:list xml:id="list93421575493672" text:continue-numbering="true" text:style-name="L1">
        <text:list-item>
          <text:p text:style-name="P12"><text:span text:style-name="T9">F</text:span><text:span text:style-name="T8">orme </text:span><text:span text:style-name="T9">envisagée</text:span><text:span text:style-name="T10"> </text:span><text:span text:style-name="T9">pour</text:span><text:span text:style-name="T8"> </text:span><text:span text:style-name="T11">l'action (ou de l'événement) </text:span></text:p>
        </text:list-item>
      </text:list>
      <text:p text:style-name="P4"/>
      <text:p text:style-name="P1"/>
      <text:p text:style-name="P1"/>
      <text:p text:style-name="P1"/>
      <text:list xml:id="list93421337203802" text:continue-numbering="true" text:style-name="L1">
        <text:list-item>
          <text:p text:style-name="P11"><text:span text:style-name="T12">Territoire(s)</text:span><text:span text:style-name="T8"> visé</text:span><text:span text:style-name="T12">(</text:span><text:span text:style-name="T8">s</text:span><text:span text:style-name="T12">)</text:span></text:p>
        </text:list-item>
      </text:list>
      <text:p text:style-name="P4"/>
      <text:p text:style-name="P4"/>
      <text:p text:style-name="P4"/>
      <text:list xml:id="list93420310656179" text:continue-numbering="true" text:style-name="L1">
        <text:list-item>
          <text:p text:style-name="P11"><text:span text:style-name="T7">C</text:span><text:span text:style-name="T8">alendrier de mise en </text:span><text:span text:style-name="T11">œuvre</text:span><text:span text:style-name="T6"> </text:span></text:p>
        </text:list-item>
      </text:list>
      <text:p text:style-name="P4"/>
      <text:p text:style-name="P4"/>
      <text:p text:style-name="P4"/>
      <text:list xml:id="list93421219693109" text:continue-numbering="true" text:style-name="L1">
        <text:list-item>
          <text:p text:style-name="P14"><text:span text:style-name="T6">B</text:span><text:span text:style-name="T5">udget (préciser le budget global et les validations financières obtenues ou les engagements précis obtenus au jour du dépôt de dossier)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ène GILLARDOT</meta:initial-creator>
    <meta:creation-date>2016-01-29T11:56:54.936000000</meta:creation-date>
    <dc:date>2020-12-07T09:34:19.608000000</dc:date>
    <dc:creator>Gaëlle CAUDAL</dc:creator>
    <meta:editing-duration>PT2H23M44S</meta:editing-duration>
    <meta:editing-cycles>20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4" meta:word-count="123" meta:character-count="694" meta:non-whitespace-character-count="587"/>
  </office:meta>
</office:document-meta>
</file>